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ff0000" style:font-name="Bookman Old Style" fo:font-size="11pt" style:text-underline-style="solid" style:text-underline-width="auto" style:text-underline-color="font-color" fo:font-weight="bold"/>
    </style:style>
    <style:style style:name="P2" style:family="paragraph" style:parent-style-name="Text_20_body">
      <style:paragraph-properties fo:text-align="justify" style:justify-single-word="false"/>
      <style:text-properties style:font-name="Bookman Old Style" fo:font-size="14pt"/>
    </style:style>
    <style:style style:name="P3" style:family="paragraph" style:parent-style-name="Text_20_body">
      <style:paragraph-properties fo:text-align="center" style:justify-single-word="false"/>
      <style:text-properties style:font-name="Bookman Old Style" fo:font-size="11pt" style:text-underline-style="solid" style:text-underline-width="auto" style:text-underline-color="font-color" fo:font-weight="bold"/>
    </style:style>
    <style:style style:name="P4" style:family="paragraph" style:parent-style-name="Text_20_body">
      <style:paragraph-properties fo:text-align="justify" style:justify-single-word="false"/>
      <style:text-properties style:font-name="Bookman Old Style" fo:font-size="10pt"/>
    </style:style>
    <style:style style:name="P5" style:family="paragraph" style:parent-style-name="Text_20_body">
      <style:paragraph-properties fo:text-align="justify" style:justify-single-word="false"/>
      <style:text-properties style:font-name="Bookman Old Style" fo:font-size="9pt"/>
    </style:style>
    <style:style style:name="P6" style:family="paragraph" style:parent-style-name="Text_20_body">
      <style:paragraph-properties fo:text-align="justify" style:justify-single-word="false"/>
    </style:style>
    <style:style style:name="T1" style:family="text">
      <style:text-properties style:font-name="Bookman Old Style" fo:font-size="10pt"/>
    </style:style>
    <style:style style:name="T2" style:family="text">
      <style:text-properties fo:color="#800000" style:font-name="Bookman Old Style" fo:font-size="10pt"/>
    </style:style>
    <style:style style:name="T3" style:family="text">
      <style:text-properties fo:color="#000000" style:text-line-through-style="none" fo:font-size="9pt" fo:font-style="italic" style:text-underline-style="none" style:text-blinking="false"/>
    </style:style>
    <style:style style:name="T4"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gge Fini/Giovanardi,dichiarata incostituzionale nella parte in rosso</text:p>
      <text:p text:style-name="P3">Testo successivo alle modifiche apportate dal D.L. 30 dicembre 2005, n. 272, convertito, con modificazioni, dalla L. 21 febbraio 2006, n. 49.</text:p>
      <text:p text:style-name="P6"><text:span text:style-name="T1">1. Chiunque, senza l'autorizzazione di cui all'articolo 17, coltiva, produce, fabbrica, estrae, raffina, vende, offre o mette in vendita, cede, distribuisce, commercia, trasporta, procura ad altri, invia, passa o spedisce in transito, consegna per qualunque scopo sostanze stupefacenti o psicotrope di cui alla tabella I prevista dall'articolo 14, è punito con la reclusione </text:span><text:span text:style-name="Strong_20_Emphasis"><text:span text:style-name="T1">da sei a venti anni</text:span></text:span><text:span text:style-name="T1"> e con la multa da euro 26.000 a euro 260.000. (80) </text:span></text:p>
      <text:p text:style-name="P6"><text:span text:style-name="Emphasis"><text:span text:style-name="Strong_20_Emphasis"><text:span text:style-name="T2">1-bis. Con le medesime pene di cui al comma 1 è punito chiunque, senza l'autorizzazione di cui all'articolo 17, importa, esporta, acquista, riceve a qualsiasi titolo o comunque illecitamente detiene:</text:span></text:span></text:span></text:p>
      <text:p text:style-name="P6"><text:span text:style-name="Strong_20_Emphasis"><text:span text:style-name="Emphasis"><text:span text:style-name="T2">a) sostanze stupefacenti o psicotrope che per quantità, in particolare se superiore ai limiti massimi indicati con decreto del Ministro della salute emanato di concerto con il Ministro della giustizia sentita la Presidenza del Consiglio dei ministri - Dipartimento nazionale per le politiche antidroga (87), ovvero per modalità di presentazione, avuto riguardo al peso lordo complessivo o al confezionamento frazionato, ovvero per altre circostanze dell'azione</text:span></text:span></text:span><text:span text:style-name="Strong_20_Emphasis"><text:span text:style-name="T2">, </text:span></text:span><text:span text:style-name="Strong_20_Emphasis"><text:span text:style-name="Emphasis"><text:span text:style-name="T2">appaiono destinate ad un uso non esclusivamente personale</text:span></text:span></text:span><text:span text:style-name="Strong_20_Emphasis"><text:span text:style-name="Emphasis"><text:span text:style-name="T1">; </text:span></text:span></text:span></text:p>
      <text:p text:style-name="P4">b) medicinali contenenti sostanze stupefacenti o psicotrope elencate nella tabella II, sezione A, che eccedono il quantitativo prescritto. In questa ultima ipotesi, le pene suddette sono diminuite da un terzo alla metà. (82) </text:p>
      <text:p text:style-name="P4">2. Chiunque, essendo munito dell'autorizzazione di cui all'articolo 17, illecitamente cede, mette o procura che altri metta in commercio le sostanze o le preparazioni indicate nelle tabelle I e II di cui all'articolo 14, è punito con la reclusione da sei a ventidue anni e con la multa da euro 26.000 a euro 300.000. (83)</text:p>
      <text:p text:style-name="P4">2-bis. Le pene di cui al comma 2 si applicano anche nel caso di illecita produzione o commercializzazione delle sostanze chimiche di base e dei precursori di cui alle categorie 1, 2 e 3 dell'allegato I al presente testo unico, utilizzabili nella produzione clandestina delle sostanze stupefacenti o psicotrope previste nelle tabelle di cui all'articolo 14. (84)</text:p>
      <text:p text:style-name="P4">3. Le stesse pene si applicano a chiunque coltiva, produce o fabbrica sostanze stupefacenti o psicotrope diverse da quelle stabilite nel decreto di autorizzazione. (85)</text:p>
      <text:p text:style-name="P4">4. Quando le condotte di cui al comma 1 riguardano i medicinali ricompresi nella tabella II, sezioni A, B e C, di cui all'articolo 14 e non ricorrono le condizioni di cui all'articolo 17, si applicano le pene ivi stabilite, diminuite da un terzo alla metà. (85)</text:p>
      <text:p text:style-name="P4">5. Quando, per i mezzi, per la modalità o le circostanze dell'azione ovvero per la qualità e quantità delle sostanze, i fatti previsti dal presente articolo sono di lieve entità, si applicano le pene della reclusione da uno a sei anni e della multa da euro 3.000 a euro 26.000. (85)</text:p>
      <text:p text:style-name="P4">5-bis. Nell'ipotesi di cui al comma 5, limitatamente ai reati di cui al presente articolo commessi da persona tossicodipendente o da assuntore di sostanze stupefacenti o psicotrope, il giudice, con la sentenza di condanna o di applicazione della pena su richiesta delle parti a norma dell'articolo 444 del codice di procedura penale, su richiesta dell'imputato e sentito il pubblico ministero, qualora non debba concedersi il beneficio della sospensione condizionale della pena, può applicare, anziché le pene detentive e pecuniarie, quella del lavoro di pubblica utilità di cui all'articolo 54 del decreto legislativo 28 agosto 2000, n. 274, secondo le modalità ivi previste. Con la sentenza il giudice incarica l'Ufficio locale di esecuzione penale esterna di verificare l'effettivo svolgimento del lavoro di pubblica utilità. L'Ufficio riferisce periodicamente al giudice. In deroga a quanto disposto dall'articolo 54 del decreto legislativo 28 agosto 2000, n. 274, il lavoro di pubblica utilità ha una durata corrispondente a quella della sanzione detentiva irrogata. Esso può essere disposto anche nelle strutture private autorizzate ai sensi dell'articolo 116, previo consenso delle stesse. In caso di violazione degli obblighi connessi allo svolgimento del lavoro di pubblica utilità, in deroga a quanto previsto dall'articolo 54 del decreto legislativo 28 agosto 2000, n. 274, su richiesta del pubblico ministero o d'ufficio, il giudice che procede, o quello dell'esecuzione, con le formalità di cui all'articolo 666 del codice di procedura penale, tenuto conto dell'entità dei motivi e delle circostanze della violazione, dispone la revoca della pena con conseguente ripristino di quella sostituita. Avverso tale provvedimento di revoca è ammesso ricorso per cassazione, che non ha effetto sospensivo. Il lavoro di pubblica utilità può sostituire la pena per non più di due volte. (86)</text:p>
      <text:p text:style-name="P4">6. Se il fatto è commesso da tre o più persone in concorso tra loro, la pena è aumentata.</text:p>
      <text:p text:style-name="P4">7. Le pene previste dai commi da 1 a 6 sono diminuite dalla metà a due terzi per chi si adopera per evitare che l'attività delittuosa sia portata a conseguenze ulteriori, anche aiutando concretamente l'autorità di polizia o l'autorità giudiziaria nella sottrazione di risorse rilevanti per la commissione dei delitti.</text:p>
      <text:p text:style-name="P2">-----------------------------</text:p>
      <text:p text:style-name="P5">(80) Comma modificato dall'art. 1, D.P.R. 5 giugno 1993, n. 171 e, successivamente, così sostituito dall'art. 4-bis, comma 1, lett. b), D.L. 30 dicembre 2005, n. 272, convertito, con modificazioni, dalla L. 21 febbraio 2006, n. 49.</text:p>
      <text:p text:style-name="P5">(81) Rubrica così sostituita dall'art. 4-bis, comma 1, lett. a), D.L. 30 dicembre 2005, n. 272, convertito, con modificazioni, dalla L. 21 <text:soft-page-break/>febbraio 2006, n. 49.</text:p>
      <text:p text:style-name="P5">(82) Comma inserito dall'art. 4-bis, comma 1, lett. c), D.L. 30 dicembre 2005, n. 272, convertito, con modificazioni, dalla L. 21 febbraio 2006, n. 49.</text:p>
      <text:p text:style-name="P5">(83) Comma così modificato dall'art. 4-bis, comma 1, lett. d), D.L. 30 dicembre 2005, n. 272, convertito, con modificazioni, dalla L. 21 febbraio 2006, n. 49.</text:p>
      <text:p text:style-name="P5">(84) Comma inserito dall'art. 4-bis, comma 1, lett. e), D.L. 30 dicembre 2005, n. 272, convertito, con modificazioni, dalla L. 21 febbraio 2006, n. 49.</text:p>
      <text:p text:style-name="P5">(85) Comma così sostituito dall'art. 4-bis, comma 1, lett. f), D.L. 30 dicembre 2005, n. 272, convertito, con modificazioni, dalla L. 21 febbraio 2006, n. 49.</text:p>
      <text:p text:style-name="P5">(86) Comma inserito dall'art. 4-bis, comma 1, lett. g), D.L. 30 dicembre 2005, n. 272, convertito, con modificazioni, dalla L. 21 febbraio 2006, n. 49.</text:p>
      <text:p text:style-name="P5">(87) Per l'indicazione dei limiti quantitativi massimi delle sostanze stupefacenti e psicotrope di cui alla presente lettera, vedi il D.M. 11 aprile 2006.</text:p>
      <text:p text:style-name="P2"><text:span text:style-name="T4">(88) L’indulto concesso con L. 31 luglio 2006, n. 241 non si applica per i delitti riguardanti la produzione, il traffico e la detenzione</text:span> <text:span text:style-name="T4">illeciti di sostanze stupefacenti o psicotrope di cui al presente articolo, ai sensi di quanto disposto dall’ </text:span><text:span text:style-name="T3">art. 1</text:span><text:span text:style-name="T4"> della stessa legg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35S</meta:editing-duration>
    <meta:editing-cycles>2</meta:editing-cycles>
    <meta:generator>OpenOffice.org/3.1$Win32 OpenOffice.org_project/310m19$Build-9420</meta:generator>
    <dc:date>2014-02-14T11:51:06.53</dc:date>
    <meta:document-statistic meta:table-count="0" meta:image-count="0" meta:object-count="0" meta:page-count="2" meta:paragraph-count="24" meta:word-count="1080" meta:character-count="6912"/>
    <meta:user-defined meta:name="Info 1"/>
    <meta:user-defined meta:name="Info 2"/>
    <meta:user-defined meta:name="Info 3"/>
    <meta:user-defined meta:name="Info 4"/>
  </office:meta>
</office:document-meta>
</file>